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40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harles Meyer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9 798 00 1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5/07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F1// Contacter lorsqu'on reçoit des ordinateurs portables à vendre à environ 300 CHF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40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40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