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TSIOTIS Lou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5 22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tsiotis.lou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 Preparer pour achat ,et cloner ancien systeme sur le nouvelle 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