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t Jean-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07 75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-michel.jaquet@unige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ntacter lorsque le dell E7440 est prêt (disque 240 giga + mises à jo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