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seier Vady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48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.ramse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1 // Problème de verrouillage, mot de passe admin à réinitialis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