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unice Robbe-Grill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79 59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unice.robbe-grillet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placer la machine (voir avec Cisco) ; toujours du bruit, parfois des freez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