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s De Fél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6 10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las.defelic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teect smar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Proposer des solutions pour eviter que la machine ne soit trop lente,verifier les drivers wifi,et le trackpad auss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