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38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mmanuel Eck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72 52 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mmanuel.eckard@a3.epfl.ch</text:span></text:span><text:span text:style-name="T25">……</text:span></text:p>
      <text:p text:style-name="P19"/>
      <text:p text:style-name="P20"><text:span text:style-name="T24">d</text:span>ate de réception : <text:span text:style-name="T10"><text:span>30/06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2 // Changer la pate thermique mais tester la carte graphique d'abor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38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38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