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gliett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5624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ves.migliett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C1- merttre un ssd 1Tera octet;           Mettre à jours Dell et verifier SS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