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ring Nico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6071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icole.dring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8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4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auvegarde des donnèes,installer linux,Installer itune et aussi la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