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4017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diastaub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laroid MCP 1455PHE01.1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 Desactiver windows defender, faire fonctionner karpesky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