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mba Ada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1 41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ama112021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3- Le pc ne charge plus la batterie est probablement mor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