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ristoph W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563 19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webchris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3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E6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 Vérifier les messages d'erreur (peu de précisions, éventuellement appel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