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nice Robbe-Gr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9 5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nice.robbe-grille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probleme de ventilateur (Souffle sans arret avec un bruit),et verifier le micro voir aussi le port des ecouteus aussi le syteme se fi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