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FEBVRE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8 55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lefebvre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Un pour USB ne marche pas /et adaptateur wifi non reconnu sous linux à verif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