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immermann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3 45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_zimmermann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16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le fairphone ne charge plus problème de batterie ou de chargeu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