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ROUSS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463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rousset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P18L vers de4ll 55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loner le disque dur de l ancienne ordinateur vers le nouvel ordinateur  ache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