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ba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7866541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min.steinba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A128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 Le client souhaite récupérer les données de son mac priorité au photos les mettres sur son disque G-Technolog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