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charia 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4 68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.zachar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e pc Dell ne charge pas la baterrie a un état de santé moyen dans le bios problème de connecteur ou 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