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3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JAMIN Grichk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2 11 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richkabenjam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06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 A1// Problème de GRUB au démarrage l'ordi ne boot pas sousu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3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3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