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llen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867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an.s74@me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E2 - Problème lors du remplacement de la batterie du Macbook Pro, les 2 nappes des ventilos ont été abîmées. Il en résulte que les 2 ventilateurs ne fonctionnent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