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oth Séver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0 90 5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verine.debot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WD caviar WD mybook          //           B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cupérer les données sur le disque le WD CAVIAR pour y re-transférer sur le WD MY 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