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lisberg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02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thlisber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all in 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 Le pc n'a plus de ram disponible et affiche un message d'erreur voir pour faire un upgrade matériel ou un 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