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l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2 41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mey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n7-572 Nitro // 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Acer est lent, voir ce qui peut être fait pour le rebooster // Macbook Pro ne s'allume plus, voir ce qui peut être fait pour le réparer. Sinon récup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