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SETH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3 5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dia.berseth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   //   B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plastilurgie de l'écran s'ouvre sur le côté voir pou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