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GBE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56 54 78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gbe.eric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 Préparer iMac i3 avec ssd 480 Go + windows boot camp + RAM 4go // Installer Windows + Catalina, 50/50 sur l'espa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