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rchio I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0 81 4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is.torch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20 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'ordinateur s'éteint tout seul au bout de 10 minutes et des artefacts se mette sur l'écran et il vire au rou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