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RDET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0 27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rdetvin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558U NOTEBOOK PC      //                       C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ce qui peut être fait pour le réparer (bluescreen au démarrage); Si impossible, au moins récupé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