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los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1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mellos@migrosgeneve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evoir pour les applications // Voir ce qui peut être fait pour booster la machi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