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chner Nata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9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lochn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VGN-FS415E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 Le lecteur dvd ne fonctionne pas voir également pour remettre à jour 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