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man fah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9932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man.fh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le clavier // Le pc a pris de l'eau sur le clavier et depuis les touches ne fonctionne pas correct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