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sen 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8 3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k.larsen@bluewn.ch</text:span></text:span><text:span text:style-name="T25">……</text:span></text:p>
      <text:p text:style-name="P19"/>
      <text:p text:style-name="P20"><text:span text:style-name="T24">d</text:span>ate de réception : <text:span text:style-name="T10"><text:span>02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751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::  Le ventilateur du pc fait beaucoup de bruit et le trackpad ne fonctionne pas corerectement le client à achweté un ventilo lui-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