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ay Honey Ma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9 97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m.capa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 convert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'écran se décolle sur la partie gauche voir ce qui pour le répar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