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ra Frances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1 61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francesc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B1- Café froid sucrée renversée sur le clavier du macbook air + Faire transfert de données du macbook air vers HDD Toshib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