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I - Association pour le Patrimoine Indust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0 44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comuseeap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proposition pour un écran avec une entrée HDMI (sinon adaptateur; redemander à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