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OLLEY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5 71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edg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10 (dual boot ? --&gt; à confirmer) + configurer libreoffice pour enregistrer en .doc .ppt etc... + Voir pour le problème de OneDri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