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opf Aure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0 28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Migrer le mac sur High Sierra et y ajouter 4 gb de ram. La cliente amènera son hdd externe pour procéder uà un time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