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32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audet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639 34 6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9/05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Tour Asus et écran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Z3 // Installer windows 10 sur ssd A400 240gb. Regler l'écran pour l'image ne soit pas trop clair. L'affichage manque de contrast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32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32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