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mez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5021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goch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x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e pc ne démarre pas apparement le disque dur est en cause voir pour test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