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nziker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5003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nzikelaurence@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2     //        Aspir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est lent et se fige au bout d'un moment voir pour faire des tests installer libre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