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zikowski Y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62 59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eldziko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2                        //                           Macbook 20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mac book ne démarre pas faire des tests pour comprendre le problè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