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32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aye Catheri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 916 45 2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6/05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Packard Bell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G2 // Cloner le système sur un ssd et ajouter de la ram si besoin. Demander la suite à Cisco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32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32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