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31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lvaro Isabe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23 26 8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varojansen@hispeed.ch</text:span></text:span><text:span text:style-name="T25">……</text:span></text:p>
      <text:p text:style-name="P19"/>
      <text:p text:style-name="P20"><text:span text:style-name="T24">d</text:span>ate de réception : <text:span text:style-name="T10"><text:span>26/05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ntacter lorsqu'on reçoit un ordinateur portable à vendre d'au moins 15''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31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31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