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ud Jolia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5 87 47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ntact@mndlp.ch</text:span></text:span><text:span text:style-name="T25">……</text:span></text:p>
      <text:p text:style-name="P19"/>
      <text:p text:style-name="P20"><text:span text:style-name="T24">d</text:span>ate de réception : <text:span text:style-name="T10"><text:span>26/05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453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virtual box sur le pc ubuntu + installer windows 10 dans virtual box et sauvegagarder les données du logiciel medical thera compta sur le mac de la client pour les retransférer dans la virtual box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