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d Joli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5 87 47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mndlp.ch</text:span></text:span><text:span text:style-name="T25">……</text:span></text:p>
      <text:p text:style-name="P19"/>
      <text:p text:style-name="P20"><text:span text:style-name="T24">d</text:span>ate de réception : <text:span text:style-name="T10"><text:span>26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virual box sur le pc ubuntu + installer windows 10 dans virtual box et sauvegagarder les données du logiciel medical  tera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