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frare Lati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28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hines E6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ors du démarrage, message d'erreur apparaît. Faire devis pour booster la machine + Ré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