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bradovic 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7 91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brach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idéo de la séquence cravate sur laquelle le client apparaît (probablement la 2nd vidéo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 5255 &amp; 5256 partiellement réussi. Transfert d'une certaine quantité de données faite, mais pas la totalité (le fichier précis que le client cherche n'a pas été transféré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