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ATSIOTIS Loui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5 22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tsiotis.loui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5-cc040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Vérifier ventilateur et composant interne message d'erreur colling erreur  au démarage. (faire devis et communiquer à la cli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