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nce Charlè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7 85 30 12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ancecharle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1                 //                    Lenovo 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oir ce qui peut être fait pour améliorer la  visioconférence + booster la machine (Devis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