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zo Catal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12 60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tapoum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2     //      Dell latitude e643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anteur probablement infecté par un virus / Suggestion de vidéos sur youtube indépendante, différente du profil de l'utilisateur --&gt; faire scan viral + faire backup datas // cf. Esteb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