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rsen 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28 34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ck.larsen@bluewn.ch</text:span></text:span><text:span text:style-name="T25">……</text:span></text:p>
      <text:p text:style-name="P19"/>
      <text:p text:style-name="P20"><text:span text:style-name="T24">d</text:span>ate de réception : <text:span text:style-name="T10"><text:span>17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// SVF152C29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Sony vaio // SVF152C29MWebcam abîmée --&gt; faire devis pour réparation // Cf. Pier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